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2pt" style:font-size-asian="12pt" style:font-size-complex="12pt" style:font-weight-complex="bold"/>
    </style:style>
    <style:style style:name="P2" style:family="paragraph" style:parent-style-name="Standard">
      <style:paragraph-properties fo:line-height="150%"/>
      <style:text-properties style:font-name="Times New Roman" fo:font-size="12pt" fo:font-weight="bold" style:font-size-asian="12pt" style:font-weight-asian="bold" style:font-size-complex="12pt" style:font-style-complex="italic" style:font-weight-complex="bold"/>
    </style:style>
    <style:style style:name="P3"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4"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style-complex="italic" style:font-weight-complex="bold"/>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size="17.5pt" fo:font-weight="bold" style:font-name-asian="Times New Roman1" style:font-size-asian="17.5pt" style:language-asian="pl" style:country-asian="PL" style:font-weight-asian="bold" style:font-size-complex="17.5pt"/>
    </style:style>
    <style:style style:name="P10" style:family="paragraph" style:parent-style-name="Standard">
      <style:paragraph-properties fo:margin-top="0cm" fo:margin-bottom="0cm" fo:text-align="justify" style:justify-single-word="false"/>
      <style:text-properties style:font-name="Times New Roman" style:font-style-complex="italic"/>
    </style:style>
    <style:style style:name="P11" style:family="paragraph" style:parent-style-name="Standard">
      <style:paragraph-properties fo:margin-top="0cm" fo:margin-bottom="0cm" fo:line-height="100%"/>
      <style:text-properties style:font-name="Times New Roman" fo:font-size="14pt" fo:font-style="italic" style:font-name-asian="Times New Roman1" style:font-size-asian="14pt" style:language-asian="pl" style:country-asian="PL" style:font-style-asian="italic" style:font-size-complex="14pt"/>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master-page-name="Standard">
      <style:paragraph-properties fo:hyphenation-ladder-count="no-limit" style:page-number="auto"/>
      <style:text-properties fo:hyphenate="false" fo:hyphenation-remain-char-count="2" fo:hyphenation-push-char-count="2"/>
    </style:style>
    <style:style style:name="P14" style:family="paragraph" style:parent-style-name="Normal_20__28_Web_29_">
      <style:paragraph-properties fo:text-align="center" style:justify-single-word="false"/>
      <style:text-properties fo:font-size="14pt" fo:font-weight="bold" style:font-size-asian="14pt" style:font-weight-asian="bold" style:font-size-complex="14pt"/>
    </style:style>
    <style:style style:name="P15" style:family="paragraph" style:parent-style-name="Normal_20__28_Web_29_">
      <style:paragraph-properties fo:text-align="center" style:justify-single-word="false"/>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text-align="justify" style:justify-single-word="false"/>
      <style:text-properties style:font-name-complex="F"/>
    </style:style>
    <style:style style:name="P18" style:family="paragraph" style:parent-style-name="Normal_20__28_Web_29_" style:list-style-name="WWNum25">
      <style:paragraph-properties fo:margin-left="0.751cm" fo:margin-right="0cm" fo:margin-top="0.049cm" fo:margin-bottom="0.049cm" fo:text-align="justify" style:justify-single-word="false" fo:orphans="2" fo:widows="2" fo:hyphenation-ladder-count="no-limit" fo:text-indent="-0.751cm" style:auto-text-indent="false"/>
      <style:text-properties fo:hyphenate="true" fo:hyphenation-remain-char-count="2" fo:hyphenation-push-char-count="2"/>
    </style:style>
    <style:style style:name="P19" style:family="paragraph" style:parent-style-name="Normal_20__28_Web_29_">
      <style:paragraph-properties fo:margin-left="0.635cm" fo:margin-right="0cm" fo:text-align="justify" style:justify-single-word="false" fo:text-indent="0cm" style:auto-text-indent="false"/>
    </style:style>
    <style:style style:name="P20" style:family="paragraph" style:parent-style-name="Normal_20__28_Web_29_">
      <style:paragraph-properties fo:margin-top="0.176cm" fo:margin-bottom="0cm" fo:text-align="justify" style:justify-single-word="false"/>
    </style:style>
    <style:style style:name="P21" style:family="paragraph" style:parent-style-name="Normal_20__28_Web_29_">
      <style:paragraph-properties fo:margin-top="0cm" fo:margin-bottom="0cm"/>
    </style:style>
    <style:style style:name="P22" style:family="paragraph" style:parent-style-name="Normal_20__28_Web_29_">
      <style:paragraph-properties fo:margin-top="0cm" fo:margin-bottom="0cm" fo:text-align="justify" style:justify-single-word="false"/>
    </style:style>
    <style:style style:name="P23" style:family="paragraph" style:parent-style-name="Normal_20__28_Web_29_" style:list-style-name="WWNum26">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24" style:family="paragraph" style:parent-style-name="Normal_20__28_Web_29_" style:list-style-name="WWNum29">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25" style:family="paragraph" style:parent-style-name="Normal_20__28_Web_29_" style:list-style-name="WWNum31">
      <style:paragraph-properties fo:margin-top="0cm" fo:margin-bottom="0cm" fo:text-align="justify" style:justify-single-word="false"/>
    </style:style>
    <style:style style:name="P26" style:family="paragraph" style:parent-style-name="Normal_20__28_Web_29_">
      <style:paragraph-properties fo:margin-left="1.27cm" fo:margin-right="0cm" fo:margin-top="0cm" fo:margin-bottom="0cm" fo:text-align="justify" style:justify-single-word="false" fo:orphans="2" fo:widows="2" fo:hyphenation-ladder-count="no-limit" fo:text-indent="0cm" style:auto-text-indent="false"/>
      <style:text-properties fo:hyphenate="true" fo:hyphenation-remain-char-count="2" fo:hyphenation-push-char-count="2"/>
    </style:style>
    <style:style style:name="P27" style:family="paragraph" style:parent-style-name="Normal_20__28_Web_29_" style:list-style-name="WWNum26">
      <style:paragraph-properties fo:margin-top="0.049cm" fo:margin-bottom="0.049cm" fo:text-align="justify" style:justify-single-word="false" fo:orphans="2" fo:widows="2" fo:hyphenation-ladder-count="no-limit"/>
      <style:text-properties fo:hyphenate="true" fo:hyphenation-remain-char-count="2" fo:hyphenation-push-char-count="2"/>
    </style:style>
    <style:style style:name="P28" style:family="paragraph" style:parent-style-name="Normal_20__28_Web_29_" style:list-style-name="WWNum27">
      <style:paragraph-properties fo:margin-top="0.049cm" fo:margin-bottom="0.049cm" fo:text-align="justify" style:justify-single-word="false" fo:orphans="2" fo:widows="2" fo:hyphenation-ladder-count="no-limit"/>
      <style:text-properties fo:hyphenate="true" fo:hyphenation-remain-char-count="2" fo:hyphenation-push-char-count="2"/>
    </style:style>
    <style:style style:name="P29" style:family="paragraph" style:parent-style-name="Normal_20__28_Web_29_" style:list-style-name="WWNum28">
      <style:paragraph-properties fo:margin-top="0.049cm" fo:margin-bottom="0.049cm" fo:text-align="justify" style:justify-single-word="false" fo:orphans="2" fo:widows="2" fo:hyphenation-ladder-count="no-limit"/>
      <style:text-properties fo:hyphenate="true" fo:hyphenation-remain-char-count="2" fo:hyphenation-push-char-count="2"/>
    </style:style>
    <style:style style:name="P30" style:family="paragraph" style:parent-style-name="Nagłówek3">
      <style:paragraph-properties fo:margin-left="-0.751cm" fo:margin-right="0cm" fo:text-indent="0cm" style:auto-text-indent="false">
        <style:tab-stops>
          <style:tab-stop style:position="4.63cm"/>
          <style:tab-stop style:position="8.244cm" style:type="center"/>
          <style:tab-stop style:position="8.387cm"/>
          <style:tab-stop style:position="25.698cm" style:type="right"/>
        </style:tab-stops>
      </style:paragraph-properties>
    </style:style>
    <style:style style:name="P31" style:family="paragraph" style:parent-style-name="List_20_Paragraph" style:list-style-name="WWNum25">
      <style:paragraph-properties fo:margin-left="0.751cm" fo:margin-right="0cm" fo:margin-top="0cm" fo:margin-bottom="0cm" fo:line-height="100%" fo:text-align="justify" style:justify-single-word="false" fo:text-indent="-0.751cm" style:auto-text-indent="false"/>
    </style:style>
    <style:style style:name="T1" style:family="text">
      <style:text-properties style:font-name="Times New Roman" fo:font-size="17.5pt" fo:font-weight="bold" style:font-name-asian="Times New Roman1" style:font-size-asian="17.5pt" style:language-asian="pl" style:country-asian="PL" style:font-weight-asian="bold" style:font-size-complex="17.5pt"/>
    </style:style>
    <style:style style:name="T2" style:family="text">
      <style:text-properties style:font-name="Times New Roman" fo:font-size="14pt" fo:font-weight="bold" style:font-name-asian="Times New Roman1" style:font-size-asian="14pt" style:language-asian="pl" style:country-asian="PL" style:font-weight-asian="bold" style:font-size-complex="14pt"/>
    </style:style>
    <style:style style:name="T3" style:family="text">
      <style:text-properties style:font-name="Times New Roman" fo:font-size="14pt" fo:font-style="italic" style:font-name-asian="Times New Roman1" style:font-size-asian="14pt" style:language-asian="pl" style:country-asian="PL" style:font-style-asian="italic" style:font-size-complex="14pt"/>
    </style:style>
    <style:style style:name="T4" style:family="text">
      <style:text-properties style:font-name="Times New Roman" style:language-asian="pl" style:country-asian="PL"/>
    </style:style>
    <style:style style:name="T5" style:family="text">
      <style:text-properties style:font-name="Times New Roman" style:font-style-complex="italic"/>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fo:font-weight="bold" style:font-size-asian="12pt" style:font-weight-asian="bold" style:font-size-complex="12pt" style:font-style-complex="italic" style:font-weight-complex="bold"/>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style:font-name-complex="F"/>
    </style:style>
    <style:style style:name="T12" style:family="text">
      <style:text-properties style:text-position="super 58%"/>
    </style:style>
    <style:style style:name="T13" style:family="text">
      <style:text-properties style:text-position="super 58%" style:font-name="Times New Roman" style:font-style-complex="italic"/>
    </style:style>
    <style:style style:name="T14" style:family="text">
      <style:text-properties fo:color="#5c8526" style:font-name="Arial1" fo:font-size="9pt"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text:span text:style-name="T1">REGULAMIN</text:span></text:p>
      <text:p text:style-name="P9"/>
      <text:p text:style-name="P8"><text:span text:style-name="T2">Rajdu Nordic Walking w ramach projektu Aktywna Turystyka <text:s/></text:span></text:p>
      <text:p text:style-name="P8"><text:span text:style-name="T2">i Wypoczynek finansowanego z działania „Wdrażanie projektów współpracy” objętego Programem Rozwoju Obszarów Wiejskich na lata 2007 - 2013</text:span></text:p>
      <text:p text:style-name="P14"/>
      <text:p text:style-name="P15"><text:span text:style-name="T10">27 września 2014r. Włoszczowa</text:span></text:p>
      <text:p text:style-name="P14"/>
      <text:p text:style-name="Normal_20__28_Web_29_"><text:span text:style-name="T11">I. CEL:</text:span></text:p>
      <text:p text:style-name="P16">Otwarcie 3 parków na terenie działania LGD „Region Włoszczowski”. </text:p>
      <text:p text:style-name="P16">Popularyzacja Nordic Walking, zdrowego stylu życia, rajd ma charakter rodzinnej rekreacji.</text:p>
      <text:p text:style-name="Normal_20__28_Web_29_"><text:span text:style-name="T11">II. TERMIN rajdu:</text:span></text:p>
      <text:list xml:id="list3972116461803179581" text:style-name="WWNum25">
        <text:list-item>
          <text:p text:style-name="P18">Włoszczowa 27 września 2014, od godz. 11<text:span text:style-name="T12">30</text:span> (sobota)</text:p>
        </text:list-item>
        <text:list-item>
          <text:p text:style-name="P31"><text:span text:style-name="T4">Biuro zawodów. Zapisy uczestników, wydawanie kart kontrolnych w godz..11.30 – 13.30 – basen Nemo. </text:span></text:p>
        </text:list-item>
        <text:list-item>
          <text:p text:style-name="P31"><text:span text:style-name="T4">Start godz.13:30 Basen Nemo, ul. Wiśniowa 43, 29-100 Włoszczowa</text:span></text:p>
        </text:list-item>
        <text:list-item>
          <text:p text:style-name="P31"><text:span text:style-name="T4">Zawodnicy mają obowiązek stosowania się do poleceń obsługi rajdu</text:span></text:p>
        </text:list-item>
      </text:list>
      <text:p text:style-name="P19"/>
      <text:p text:style-name="P16"><text:span text:style-name="T11">III. PROGRAM MINUTOWY RAJDU</text:span></text:p>
      <text:p text:style-name="P12"><text:span text:style-name="T5">11</text:span><text:span text:style-name="T13">30</text:span><text:span text:style-name="T5"> – 13</text:span><text:span text:style-name="T13">30</text:span><text:span text:style-name="T5"> <text:s text:c="5"/>Rejestracja uczestników rajdu (basen Nemo)</text:span></text:p>
      <text:p text:style-name="P12"><text:span text:style-name="T5">13</text:span><text:span text:style-name="T13">30</text:span><text:span text:style-name="T5"> – 14</text:span><text:span text:style-name="T13">30</text:span><text:span text:style-name="T5"> <text:s text:c="7"/>Zajęcia z instruktorami (rozdanie sprzętu, najczęściej popełniane błędy, prawidłowe techniki marszu)</text:span></text:p>
      <text:p text:style-name="P12"><text:span text:style-name="T5">14</text:span><text:span text:style-name="T13">30</text:span><text:span text:style-name="T5"> – 15</text:span><text:span text:style-name="T13">00</text:span><text:span text:style-name="T5"> <text:s text:c="5"/>Wspólna rozgrzewka </text:span></text:p>
      <text:p text:style-name="P12"><text:span text:style-name="T5">15</text:span><text:span text:style-name="T13">00</text:span><text:span text:style-name="T5"> – 15</text:span><text:span text:style-name="T13">30</text:span><text:span text:style-name="T5"> <text:s text:c="5"/>Uroczyste otwarcie Parków Nordic Walking (wręczenie certyfikatów) i rozpoczęcie rajdu</text:span></text:p>
      <text:p text:style-name="P12"><text:span text:style-name="T5">15</text:span><text:span text:style-name="T13">30</text:span><text:span text:style-name="T5"> – 17</text:span><text:span text:style-name="T13">30</text:span><text:span text:style-name="T5"> <text:s text:c="5"/>Marsz trasą czerwoną </text:span></text:p>
      <text:p text:style-name="P12"><text:span text:style-name="T5">17</text:span><text:span text:style-name="T13">30</text:span><text:span text:style-name="T5"> – 19</text:span><text:span text:style-name="T13">30</text:span><text:span text:style-name="T5"> <text:s text:c="5"/>Zakończenie rajdu i poczęstunek dla uczestników</text:span></text:p>
      <text:p text:style-name="P10"/>
      <text:p text:style-name="P20"><text:span text:style-name="T11">IV. ORGANIZATORZY:</text:span></text:p>
      <text:p text:style-name="P16">LGD „Region Włoszczowski” ul. Wiśniowa 23, 29 – 100 Włoszczowa, www.lgd-region-wloszczowa.pl, tel. 41 39 41 405</text:p>
      <text:p text:style-name="P16"/>
      <text:p text:style-name="P16"><text:span text:style-name="T11">V. DYSTANS</text:span></text:p>
      <text:p text:style-name="P22">Rajd będzie przebiegał czerwoną trasą PNW we Włoszczowie na dystansie 11,3 km </text:p>
      <text:p text:style-name="P22"/>
      <text:p text:style-name="P22">Ciekawa, poprowadzona w formie 11,3-kilometrowej pętli trasa, przeznaczona zarówno dla początkujących, jak i zaawansowanych miłośników nornic wal kingu. Początkowo przebieg szlaku pokrywa się z pozostałymi trasami. Za znakami szlaku, chodnikiem, a następnie polną drogą wyłożoną betonowymi płytami dochodzimy do Włoszczowskiego Zakładu Wodociągów. W tym miejscu zielona trasa </text:p>
      <text:p text:style-name="P22"/>
      <text:p text:style-name="P22"><text:soft-page-break/></text:p>
      <text:p text:style-name="P22">wraca do Włoszczowy, a my skręcamy w prawo i po chwili dochodzimy do punktu pomiaru tętna i tablicy ćwiczeń. Po sprawdzeniu naszego tętna i przeprowadzeniu ćwiczeń (do wyboru 4 warianty) ruszamy dalej.</text:p>
      <text:p text:style-name="P22">Po dojściu do ul. Wiejskiej skręcamy prawo i za moment w lewo w ul. Sosnową. Dochodzimy do ul. Partyzantów i po skręcie w lewo chodnikiem dochodzimy do przejścia dla pieszych. Przechodzimy na drugą stronę jezdni i wchodzimy do lasu. Drogą pożarową nr 31 idziemy przez las. Przydrożna tablica informuje nas o możliwości dojścia do miejsca pamięci narodowej (w lewo, ok. 400m). To pamiątka po kwaterze Powstańców Styczniowych, którzy pod dowództwem gen. M. Langiewicza stacjonowali 27.II.1863 r. obok gajówki Poraj. My idziemy dalej prosto i na krzyżówce dróg skręcamy w prawo. Czarna trasa idzie tu prosto. 700 m dalej dochodzimy do kolejnego punktu pomiaru tętna i tablicy ćwiczeń. Z lewej strony przychodzi czarny szlak, a my idziemy dalej prosto i po dojściu do ul. Kolejowej, przed torami kolejowymi skręcamy w prawo. Za chwilę ponownie skręcamy w prawo i wzdłuż ul. Jędrzejowskiej docieramy do niewielkiego ronda, gdzie skręcamy w ul. Wschodnią. Po dojściu do ul. Partyzantów skręcamy w lewo i maszerujemy chodnikiem, pomiędzy zabudowaniami Włoszczowy. Po 500m skręcamy w prawo i dochodzimy do ul. Konopnickiej. Tu skręcamy w lewo i po pokonaniu ponad 11 km dochodzimy do <text:s/>parkingu przy kościele we Włoszczowie.</text:p>
      <text:p text:style-name="P17"/>
      <text:p text:style-name="P16"><text:span text:style-name="T11">VI. ZGŁOSZENIA DO RAJDU</text:span></text:p>
      <text:list xml:id="list4565326624484594362" text:style-name="WWNum26">
        <text:list-item>
          <text:p text:style-name="P23">Zgłoszenia przyjmowane będą w Biurze LGD „Region Włoszczowski ul. Wiśniowa 23, 29-100 Włoszczowa (tel. 41 39 41 405) <text:s text:c="2"/>do <text:span text:style-name="T9">20 września 2014r. </text:span>Zgłoszeni uczestnicy zobowiązani są do podpisania listy obecności w dniu rajdu przed jego rozpoczęciem.</text:p>
        </text:list-item>
      </text:list>
      <text:p text:style-name="P26">Organizatorzy dopuszczają zgłoszenia po tym terminie, również na starcie imprezy (ul. Wiśniowa 43 Basen „NEMO” w dniu 27 września w godzinach od 11<text:span text:style-name="T12">30</text:span> do 13<text:span text:style-name="T12">30</text:span>), ale wówczas nie gwarantują wszystkich świadczeń. </text:p>
      <text:list xml:id="list30283870" text:continue-numbering="true" text:style-name="WWNum26">
        <text:list-item>
          <text:p text:style-name="P23">Zawodnicy dokonując rejestracji i biorąc udział w rajdzie deklarują, że startują w rajdzie na własną odpowiedzialność.</text:p>
        </text:list-item>
        <text:list-item>
          <text:p text:style-name="P27">Rejestracja traktowana jest jako przyjęcie warunków regulaminu rajdu.</text:p>
        </text:list-item>
        <text:list-item>
          <text:p text:style-name="P27">Ilość uczestników ograniczona do 140 osób.</text:p>
        </text:list-item>
      </text:list>
      <text:p text:style-name="P17"/>
      <text:p text:style-name="P16"><text:span text:style-name="T11">VII. ZASADY UCZESTNICTWA</text:span></text:p>
      <text:list xml:id="list7564990552913780238" text:style-name="WWNum27">
        <text:list-item>
          <text:p text:style-name="P28">Uczestnicy, którzy nie ukończyli 18 roku życia muszą posiadać pisemną zgodę opiekunów na udział w imprezie.</text:p>
        </text:list-item>
        <text:list-item>
          <text:p text:style-name="P28">Każdy uczestnik zobowiązany jest posiadać strój sportowy stosowny do warunków pogodowych, oraz dowód tożsamości. </text:p>
        </text:list-item>
        <text:list-item>
          <text:p text:style-name="P28">Organizator zobowiązuję się do wypożyczenia kijów Nordic Walking dla uczestników rajdu. Wypożyczenie kijów jest możliwe poprzez wypełnienie karty zgłoszenia (załącznik nr 1) i pozostawienie dowodu tożsamości ze zdjęciem. Uczestnicy wypożyczający kije powinni zastosować się do poleceń wypożyczającego.</text:p>
        </text:list-item>
        <text:list-item>
          <text:p text:style-name="P28">Istnieje możliwość posiadania własnych kijów do Nordic Walking. Posiadanie kijów składanych wymaga od uczestnika zwrócenia uwagi na dokładne dokręcenie części składowych kija, jak również uwzględnienie podczas treningu, rozgrzewki oraz zawodów faktu, iż kij składany jest mniej wytrzymały niż kij jednoczęściowy.</text:p>
        </text:list-item>
        <text:list-item>
          <text:p text:style-name="P28">Zawodnicy zobowiązani są zwrócić szczególną uwagę na bezpieczeństwo podczas rozgrzewki, aby nie uderzyć lub nie ukłuć kijkiem współćwiczącego.</text:p>
        </text:list-item>
        <text:list-item>
          <text:p text:style-name="P28"><text:soft-page-break/>W ramach uczestnictwa każdy uczestnik rajdu otrzymuje: wodę mineralną i ciepły posiłek na mecie.</text:p>
        </text:list-item>
      </text:list>
      <text:p text:style-name="P16"><text:span text:style-name="T11">VIII. NAGRODY</text:span></text:p>
      <text:list xml:id="list4741394748489398708" text:style-name="WWNum28">
        <text:list-item>
          <text:p text:style-name="P29">Po zakończeniu rajdu najmłodsi uczestnicy imprezy otrzymają dyplomy uczestnictwa w Rajdzie Nordic Walking.</text:p>
        </text:list-item>
      </text:list>
      <text:p text:style-name="P16"><text:span text:style-name="T11">IX. UBEZPIECZENIE</text:span></text:p>
      <text:list xml:id="list6166130615274359120" text:style-name="WWNum29">
        <text:list-item>
          <text:p text:style-name="P24">Organizator posiada ubezpieczenie OC.</text:p>
        </text:list-item>
        <text:list-item>
          <text:p text:style-name="P24">Organizator nie ponosi odpowiedzialności za wypadki mające miejsce na trasie rajdu, wynikające z winy uczestników rajdu.</text:p>
        </text:list-item>
      </text:list>
      <text:p text:style-name="P22"/>
      <text:p text:style-name="P22"><text:span text:style-name="T11">X. POSTANOWIENIA KOŃCOWE</text:span></text:p>
      <text:list xml:id="list4910439757199988315" text:style-name="WWNum31">
        <text:list-item>
          <text:p text:style-name="P25">Organizator zapewnia opiekę medyczną w Biurze Organizacyjnym oraz na trasie rajdu.</text:p>
        </text:list-item>
        <text:list-item>
          <text:p text:style-name="P25">Należy przestrzegać zasad bezpieczeństwa przeciwpożarowego, ochrony przyrody, oraz dbać o porządek w miejscu zawodów.</text:p>
        </text:list-item>
        <text:list-item>
          <text:p text:style-name="P25">W sprawach nie ujętych w regulaminie ostateczną decyzje podejmuje organizator .</text:p>
        </text:list-item>
        <text:list-item>
          <text:p text:style-name="P25">Wszelkie informacje można uzyskać pod numerem telefonu 41 39 41 405.</text:p>
        </text:list-item>
      </text:list>
      <text:p text:style-name="P2"/>
      <text:p text:style-name="P7"><text:span text:style-name="T3">Do zobaczenia na rajdzie!</text:span></text:p>
      <text:p text:style-name="P11"/>
      <text:p text:style-name="P7"><text:span text:style-name="T3">Organizatorzy</text:span></text:p>
      <text:p text:style-name="P3"/>
      <text:p text:style-name="P4"/>
      <text:p text:style-name="P4"/>
      <text:p text:style-name="P4"/>
      <text:p text:style-name="P4"/>
      <text:p text:style-name="P4"/>
      <text:p text:style-name="P4"/>
      <text:p text:style-name="P4"/>
      <text:p text:style-name="P4"/>
      <text:p text:style-name="P4"/>
      <text:p text:style-name="P4"/>
      <text:p text:style-name="P6"><text:soft-page-break/><text:span text:style-name="T7">Rajd Nordic Walking w ramach projektu Aktywna Turystyka i Wypoczynek</text:span></text:p>
      <text:p text:style-name="P6"><text:span text:style-name="T8">ZGŁOSZENIE<text:line-break/> <text:s/>27 września 2014 r. Włoszczowa</text:span></text:p>
      <text:p text:style-name="P1"/>
      <text:p text:style-name="P5"><text:span text:style-name="T6">Imię i nazwisko ………………………………………..……………………………………….........</text:span></text:p>
      <text:p text:style-name="P5"><text:span text:style-name="T6">Data urodzenia ………………………………………..…………………………………………….</text:span></text:p>
      <text:p text:style-name="P5"><text:span text:style-name="T6">Adres zamieszkania ………………………………..………………………………………………..</text:span></text:p>
      <text:p text:style-name="P5"><text:span text:style-name="T6">……………………………………………………………………………………………………….</text:span></text:p>
      <text:p text:style-name="P5"><text:span text:style-name="T6">Dowód tożsamości…………………………………………………………………………………..</text:span></text:p>
      <text:p text:style-name="P5"><text:span text:style-name="T6">Zapoznałam/em się z regulaminem imprezy, zobowiązuję się do jego przestrzegania i biorę udział w rajdzie na własną odpowiedzialność.<text:line-break/>Nie będę rościć sobie żadnych praw wobec organizatorów w przypadku zaistnienia zdarzeń losowych.</text:span></text:p>
      <text:p text:style-name="P1"/>
      <text:p text:style-name="P5"><text:span text:style-name="T6">Data …………………. <text:s text:c="73"/>Podpis ……………………...</text:span></text:p>
      <text:p text:style-name="P1"/>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letter-kerning="true"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fo:hyphenation-ladder-count="no-limit"/>
      <style:text-properties style:font-name="Times New Roman" fo:font-size="12pt" style:letter-kerning="true" style:font-name-asian="Arial Unicode MS"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3fy_20_tekst" style:display-name="Zwykł3fy tekst" style:family="paragraph" style:parent-style-name="Standard" style:default-outline-level="">
      <style:paragraph-properties fo:margin-top="0cm" fo:margin-bottom="0cm" fo:line-height="100%" fo:orphans="0" fo:widows="0"/>
      <style:text-properties style:font-name="Courier New" fo:font-size="10pt" style:font-name-asian="Times New Roman1" style:font-size-asian="10pt" style:font-name-complex="Courier New1" style:font-size-complex="10pt"/>
    </style:style>
    <style:style style:name="Style3" style:family="paragraph" style:parent-style-name="Standard" style:default-outline-level="">
      <style:paragraph-properties fo:margin-top="0cm" fo:margin-bottom="0cm" fo:line-height="0.49cm" fo:text-align="justify" style:justify-single-word="false" fo:orphans="0" fo:widows="0"/>
      <style:text-properties style:font-name="Bookman Old Style" fo:font-size="12pt" style:font-name-asian="Times New Roman1" style:font-size-asian="12pt" style:language-asian="pl" style:country-asian="PL" style:font-size-complex="12pt"/>
    </style:style>
    <style:style style:name="Style7" style:family="paragraph" style:parent-style-name="Standard" style:default-outline-level="">
      <style:paragraph-properties fo:margin="100%" fo:margin-left="0cm" fo:margin-right="0cm" fo:margin-top="0cm" fo:margin-bottom="0cm" fo:line-height="0.496cm" fo:orphans="0" fo:widows="0" fo:text-indent="-0.635cm" style:auto-text-indent="false"/>
      <style:text-properties style:font-name="Bookman Old Style" fo:font-size="12pt" style:font-name-asian="Times New Roman1" style:font-size-asian="12pt" style:language-asian="pl" style:country-asian="PL"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asian="Times New Roman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agłówek3" style:family="paragraph" style:parent-style-name="Standard" style:default-outline-level="">
      <style:paragraph-properties fo:margin-top="0.423cm" fo:margin-bottom="0.212cm" fo:line-height="100%" fo:orphans="0" fo:widows="0" fo:hyphenation-ladder-count="no-limit" fo:keep-with-next="always"/>
      <style:text-properties style:font-name="Arial1" fo:font-size="14pt" style:letter-kerning="true" style:font-name-asian="MS Mincho" style:font-size-asian="14pt" style:language-asian="ar" style:country-asian="SA" style:font-size-complex="14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fo:line-height="100%" fo:orphans="0" fo:widows="0" fo:hyphenation-ladder-count="no-limit"/>
      <style:text-properties style:font-name="Times New Roman" fo:font-size="12pt" style:letter-kerning="true" style:font-name-asian="Times New Roman1" style:font-size-asian="12pt" style:language-asian="ar" style:country-asian="SA"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fo:hyphenation-ladder-count="no-limit"/>
      <style:text-properties style:font-name="Times New Roman" fo:font-size="12pt" fo:language="en" fo:country="US" fo:font-weight="bold" style:font-name-asian="Times New Roman1" style:font-size-asian="12pt" style:language-asian="ar" style:country-asian="SA" style:font-weight-asian="bold" style:font-size-complex="12pt" style:font-weight-complex="bold" fo:hyphenate="false" fo:hyphenation-remain-char-count="2" fo:hyphenation-push-char-count="2"/>
    </style:style>
    <style:style style:name="Subtitle" style:family="paragraph" style:parent-style-name="Standard" style:next-style-name="Text_20_body" style:default-outline-level="" style:class="chapter">
      <style:paragraph-properties fo:margin-top="0.423cm" fo:margin-bottom="0.212cm" fo:line-height="100%" fo:text-align="center" style:justify-single-word="false" fo:hyphenation-ladder-count="no-limit" fo:keep-with-next="always"/>
      <style:text-properties style:font-name="Arial1" fo:font-size="14pt" fo:language="en" fo:country="US" fo:font-style="italic" style:font-name-asian="Arial Unicode MS" style:font-size-asian="14pt" style:language-asian="ar" style:country-asian="SA" style:font-style-asian="italic" style:font-name-complex="Tahoma1" style:font-size-complex="14pt" style:font-style-complex="italic"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Font_20_Style18" style:display-name="Font Style18" style:family="text">
      <style:text-properties style:font-name="Arial1" fo:font-size="11pt" style:font-size-asian="11pt" style:font-name-complex="Arial2" style:font-size-complex="11pt"/>
    </style:style>
    <style:style style:name="Font_20_Style19" style:display-name="Font Style19" style:family="text">
      <style:text-properties style:font-name="Arial1" fo:font-size="11pt" fo:font-style="italic" style:font-size-asian="11pt" style:font-style-asian="italic" style:font-name-complex="Arial2" style:font-size-complex="11pt" style:font-style-complex="italic"/>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agłówek_20_Znak" style:display-name="Nagłówek Znak" style:family="text" style:parent-style-name="Default_20_Paragraph_20_Font">
      <style:text-properties fo:font-size="11pt" fo:language="pl" fo:country="PL" style:font-size-asian="11pt" style:language-asian="en" style:country-asian="US" style:font-size-complex="11pt"/>
    </style:style>
    <style:style style:name="Stopka_20_Znak" style:display-name="Stopka Znak" style:family="text" style:parent-style-name="Default_20_Paragraph_20_Font">
      <style:text-properties fo:font-size="11pt" fo:language="pl" fo:country="PL" style:font-size-asian="11pt" style:language-asian="en" style:country-asian="US" style:font-size-complex="11pt"/>
    </style:style>
    <style:style style:name="Tekst_20_dymka_20_Znak" style:display-name="Tekst dymka Znak" style:family="text" style:parent-style-name="Default_20_Paragraph_20_Font">
      <style:text-properties style:font-name="Tahoma" fo:font-size="8pt" fo:language="pl" fo:country="PL" style:font-size-asian="8pt" style:language-asian="en" style:country-asian="US" style:font-name-complex="Tahoma1" style:font-size-complex="8pt"/>
    </style:style>
    <style:style style:name="Tekst_20_podstawowy_20_Znak" style:display-name="Tekst podstawowy Znak" style:family="text" style:parent-style-name="Default_20_Paragraph_20_Font">
      <style:text-properties style:font-name="Times New Roman" fo:font-size="12pt" fo:language="pl" fo:country="PL" style:letter-kerning="true" style:font-name-asian="Arial Unicode MS" style:font-size-asian="12pt" style:language-asian="ar" style:country-asian="SA" style:font-size-complex="12pt"/>
    </style:style>
    <style:style style:name="Tytuł_20_Znak" style:display-name="Tytuł Znak" style:family="text" style:parent-style-name="Default_20_Paragraph_20_Font">
      <style:text-properties style:font-name="Times New Roman" fo:font-size="12pt" fo:language="en" fo:country="US" fo:font-weight="bold" style:font-name-asian="Times New Roman1" style:font-size-asian="12pt" style:language-asian="ar" style:country-asian="SA" style:font-weight-asian="bold" style:font-size-complex="12pt" style:font-weight-complex="bold"/>
    </style:style>
    <style:style style:name="Podtytuł_20_Znak" style:display-name="Podtytuł Znak" style:family="text" style:parent-style-name="Default_20_Paragraph_20_Font">
      <style:text-properties style:font-name="Arial1" fo:font-size="14pt" fo:language="en" fo:country="US" fo:font-style="italic" style:font-name-asian="Arial Unicode MS" style:font-size-asian="14pt" style:language-asian="ar" style:country-asian="SA" style:font-style-asian="italic" style:font-name-complex="Tahoma1" style:font-size-complex="14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language="pl" fo:country="PL" style:language-asian="en" style:country-asian="US"/>
    </style:style>
    <style:style style:name="Temat_20_komentarza_20_Znak" style:display-name="Temat komentarza Znak" style:family="text" style:parent-style-name="Tekst_20_komentarza_20_Znak">
      <style:text-properties fo:language="pl" fo:country="PL" fo:font-weight="bold" style:language-asian="en" style:country-asian="US"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a" fo:font-style="normal" style:font-style-asian="normal" style:font-name-complex="Times New Roman1"/>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fo:font-size="12pt" style:font-size-asian="12pt" style:font-name-complex="Times New Roman1" style:font-size-complex="12pt"/>
    </style:style>
    <style:style style:name="ListLabel_20_5" style:display-name="ListLabel 5" style:family="text">
      <style:text-properties fo:font-style="normal" fo:font-weight="normal" style:font-style-asian="normal" style:font-weight-asian="normal" style:font-name-complex="Times New Roman1"/>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18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4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726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8.99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2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536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80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07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874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89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43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70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245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51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agłówek3">
      <style:paragraph-properties fo:margin-left="-0.751cm" fo:margin-right="0cm" fo:text-indent="0cm" style:auto-text-indent="false">
        <style:tab-stops>
          <style:tab-stop style:position="4.63cm"/>
          <style:tab-stop style:position="8.244cm" style:type="center"/>
          <style:tab-stop style:position="8.387cm"/>
          <style:tab-stop style:position="25.698cm" style:type="right"/>
        </style:tab-stops>
      </style:paragraph-properties>
    </style:style>
    <style:style style:name="MP2" style:family="paragraph" style:parent-style-name="Normal_20__28_Web_29_">
      <style:paragraph-properties fo:margin-top="0cm" fo:margin-bottom="0cm"/>
    </style:style>
    <style:page-layout style:name="Mpm1">
      <style:page-layout-properties fo:page-width="21.001cm" fo:page-height="29.7cm" style:num-format="1" style:print-orientation="portrait" fo:margin-top="0.25cm" fo:margin-bottom="2.189cm" fo:margin-left="1.251cm" fo:margin-right="1.496cm" style:writing-mode="lr-tb" style:layout-grid-color="#c0c0c0" style:layout-grid-lines="2726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686cm" fo:margin-left="0cm" fo:margin-right="0cm" fo:margin-bottom="2.58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 text:c="61"/><text:line-break/></text:p>
      </style:header>
      <style:footer>
        <text:p text:style-name="MP2"><text:s text:c="245"/></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NR …………</dc:title>
    <meta:initial-creator>A</meta:initial-creator>
    <dc:creator>preinstalacja</dc:creator>
    <meta:editing-cycles>5</meta:editing-cycles>
    <meta:print-date>2014-09-03T09:46:00</meta:print-date>
    <meta:creation-date>2014-09-03T09:46:00</meta:creation-date>
    <dc:date>2014-09-04T09:17:00</dc:date>
    <meta:editing-duration>PT12S</meta:editing-duration>
    <meta:generator>OpenOffice.org/3.4.1$Win32 OpenOffice.org_project/341m1$Build-9593</meta:generator>
    <meta:document-statistic meta:table-count="0" meta:image-count="0" meta:object-count="0" meta:page-count="4" meta:paragraph-count="62" meta:word-count="877" meta:character-count="668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mowa wzór.dot" xlink:href=""/>
  </office:meta>
</office:document-meta>
</file>